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Garamond" svg:font-family="Garamond"/>
    <style:font-face style:name="Lucidasans1" svg:font-family="Lucidasans"/>
    <style:font-face style:name="Courier" svg:font-family="Courier" style:font-adornments="Fett" style:font-family-generic="modern" style:font-pitch="fixed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indent="0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aramond" svg:font-family="Garamond"/>
    <style:font-face style:name="Lucidasans1" svg:font-family="Lucidasans"/>
    <style:font-face style:name="Courier" svg:font-family="Courier" style:font-adornments="Fett" style:font-family-generic="modern" style:font-pitch="fixed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de" fo:country="DE" style:font-name-asian="Bitstream Vera Sans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line-height="150%" fo:text-indent="0cm" style:auto-text-indent="false" style:page-number="auto" style:shadow="none"/>
      <style:text-properties style:font-name="Courier New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top="0cm" fo:margin-bottom="0cm" fo:line-height="150%" style:page-number="auto"/>
      <style:text-properties style:font-name="Courier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Garamond"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Lucidasans1" style:font-size-complex="12pt" style:font-style-complex="italic"/>
    </style:style>
    <style:style style:name="Illustration" style:family="paragraph" style:parent-style-name="Caption" style:class="extra">
      <style:paragraph-properties fo:margin-top="0cm" fo:margin-bottom="0cm" fo:line-height="100%"/>
      <style:text-properties fo:font-size="9pt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Lucidasans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01cm" fo:border="0.002cm solid #000000" style:shadow="none">
        <style:background-image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4.001cm" fo:margin-bottom="3.3cm" fo:margin-left="2.701cm" fo:margin-right="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NeoOffice/3.2.1$Unix OpenOffice.org_project/Patch 3</meta:generator>
    <meta:creation-date>2012-02-22T18:13:30</meta:creation-date>
    <dc:language>de-DE</dc:language>
    <meta:editing-cycles>2</meta:editing-cycles>
    <meta:editing-duration>PT00H00M22S</meta:editing-duration>
    <dc:title>Normseite30x60</dc:title>
    <meta:document-statistic meta:table-count="0" meta:image-count="0" meta:object-count="0" meta:page-count="1" meta:paragraph-count="1" meta:word-count="1" meta:character-count="1"/>
    <dc:date>2012-02-22T18:18:22</dc:date>
    <meta:user-defined meta:name="Info 1"/>
    <meta:user-defined meta:name="Info 2"/>
    <meta:user-defined meta:name="Info 3"/>
    <meta:user-defined meta:name="Info 4"/>
    <meta:template xlink:type="simple" xlink:actuate="onRequest" xlink:title="30x60" xlink:href="file:///Users/rw/Library/Application%20Support/OpenOffice.org/3/user/template/30x601.ott" meta:date="2012-02-22T18:13:29"/>
  </office:meta>
</office:document-meta>
</file>